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F9F2DB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9pt" style:font-size-asian="29pt" style:font-size-complex="2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6pt" style:font-size-asian="26pt" style:font-size-complex="26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9pt" style:font-size-asian="29pt" style:font-size-complex="29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29pt" style:font-size-asian="29pt" style:font-size-complex="29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F9F2DB" style:vertical-align="top" fo:wrap-option="wrap" style:repeat-content="false"/>
      <style:paragraph-properties fo:text-align="start" fo:margin-left="0.706cm"/>
      <style:text-properties fo:color="#000000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28pt" style:font-size-asian="28pt" style:font-size-complex="2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34pt" style:font-size-asian="34pt" style:font-size-complex="34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471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25pt" style:font-size-asian="25pt" style:font-size-complex="2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29pt" style:font-size-asian="29pt" style:font-size-complex="29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8pt" style:font-size-asian="28pt" style:font-size-complex="28pt" style:font-family-generic="swiss"/>
    </style:style>
    <style:style style:name="ce35" style:family="table-cell" style:parent-style-name="Default" style:data-style-name="N3">
      <style:table-cell-properties style:vertical-align="middle" style:shrink-to-fit="true" style:repeat-content="false"/>
      <style:paragraph-properties fo:text-align="start" fo:margin-left="3.883cm"/>
      <style:text-properties fo:color="#7C7C7C" fo:font-size="29pt" style:font-size-asian="29pt" style:font-size-complex="29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fo:font-size="29pt" style:font-size-asian="29pt" style:font-size-complex="29pt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589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fo:font-size="29pt" style:font-size-asian="29pt" style:font-size-complex="2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6pt" style:font-size-asian="26pt" style:font-size-complex="26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fo:font-size="29pt" style:font-size-asian="29pt" style:font-size-complex="2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13.767cm"/>
      <style:text-properties fo:color="#000000" style:font-name="Arial" style:font-name-asian="Arial" style:font-name-complex="Arial" fo:font-size="19pt" style:font-size-asian="19pt" style:font-size-complex="1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13.767cm"/>
      <style:text-properties fo:color="#000000" style:font-name="Arial" style:font-name-asian="Arial" style:font-name-complex="Arial" fo:font-size="19pt" style:font-size-asian="19pt" style:font-size-complex="1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26pt" style:font-size-asian="26pt" style:font-size-complex="26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fo:font-size="29pt" style:font-size-asian="29pt" style:font-size-complex="2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27pt" style:font-size-asian="27pt" style:font-size-complex="27pt" style:font-family-generic="swiss"/>
    </style:style>
    <style:style style:name="T1" style:family="text" style:parent-style-name="Default">
      <style:text-properties fo:color="#DBC48C" style:text-line-through-style="none" style:font-name="Arial" style:font-name-asian="Arial" style:font-name-complex="Arial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DBC4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8097BA" style:text-line-through-style="none" style:font-name="Arial" style:font-name-asian="Arial" style:font-name-complex="Arial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097B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8097BA" style:text-line-through-style="none" style:font-name="Times New Roman" style:font-name-asian="Times New Roman" style:font-name-complex="Times New Roman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BCBFC6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CFBF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95959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C7C7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7696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7C7C7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67696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67696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C7C7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C7C7C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95959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565656" style:text-line-through-style="none" style:font-name="Times New Roman" style:font-name-asian="Times New Roman" style:font-name-complex="Times New Roman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676969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676969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76969" style:text-line-through-style="none" style:font-name="Times New Roman" style:font-name-asian="Times New Roman" style:font-name-complex="Times New Roman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7696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7696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676969" style:text-line-through-style="none" style:font-name="Arial" style:font-name-asian="Arial" style:font-name-complex="Arial" fo:font-size="34pt" style:font-size-asian="34pt" style:font-size-complex="3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67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8" style:family="text" style:parent-style-name="Default">
      <style:text-properties fo:color="#676969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C7C7C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76969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769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565656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76969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6" style:family="text" style:parent-style-name="Default">
      <style:text-properties fo:color="#676969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7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676969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7C7C7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76969" style:text-line-through-style="none" style:font-name="Courier New" style:font-name-asian="Courier New" style:font-name-complex="Courier New" fo:font-size="61pt" style:font-size-asian="61pt" style:font-size-complex="6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41" style:family="text" style:parent-style-name="Default">
      <style:text-properties fo:color="#676969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2" style:family="text" style:parent-style-name="Default">
      <style:text-properties fo:color="#676969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3" style:family="text" style:parent-style-name="Default">
      <style:text-properties fo:color="#67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4" style:family="text" style:parent-style-name="Default">
      <style:text-properties fo:color="#67696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5" style:family="text" style:parent-style-name="Default">
      <style:text-properties fo:color="#676969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47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67696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67696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2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7C7C7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C7C7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5959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67696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A5AAB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C7C7C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7696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67696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C7C7C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A5AAB1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76969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7C7C7C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7C7C7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A5AAB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67696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8" style:family="text" style:parent-style-name="Default">
      <style:text-properties fo:color="#67696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67696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67696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2" style:family="text" style:parent-style-name="Default">
      <style:text-properties fo:color="#67696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3" style:family="text" style:parent-style-name="Default">
      <style:text-properties fo:color="#676969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4" style:family="text" style:parent-style-name="Default">
      <style:text-properties fo:color="#676969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67696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67696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7" style:family="text" style:parent-style-name="Default">
      <style:text-properties fo:color="#67696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67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9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7696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A5AAB1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95959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C7C7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676969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7C7C7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9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1" style:family="text" style:parent-style-name="Default">
      <style:text-properties fo:color="#7C7C7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2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7C7C7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95959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8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A5AAB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95959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95959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2" style:family="text" style:parent-style-name="Default">
      <style:text-properties fo:color="#7C7C7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3" style:family="text" style:parent-style-name="Default">
      <style:text-properties fo:color="#7C7C7C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4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5" style:family="text" style:parent-style-name="Default">
      <style:text-properties fo:color="#A5AAB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6" style:family="text" style:parent-style-name="Default">
      <style:text-properties fo:color="#95959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7" style:family="text" style:parent-style-name="Default">
      <style:text-properties fo:color="#67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676969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19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0" style:family="text" style:parent-style-name="Default">
      <style:text-properties fo:color="#7C7C7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A5AAB1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7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7C7C7C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4" style:family="text" style:parent-style-name="Default">
      <style:text-properties fo:color="#676969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7C7C7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6" style:family="text" style:parent-style-name="Default">
      <style:text-properties fo:color="#7C7C7C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67696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676969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56565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2" style:family="text" style:parent-style-name="Default">
      <style:text-properties fo:color="#A5AAB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3" style:family="text" style:parent-style-name="Default">
      <style:text-properties fo:color="#676969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676969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5" style:family="text" style:parent-style-name="Default">
      <style:text-properties fo:color="#95959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6" style:family="text" style:parent-style-name="Default">
      <style:text-properties fo:color="#7C7C7C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" style:family="text" style:parent-style-name="Default">
      <style:text-properties fo:color="#676969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7C7C7C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95959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676969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1" style:family="text" style:parent-style-name="Default">
      <style:text-properties fo:color="#7C7C7C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2" style:family="text" style:parent-style-name="Default">
      <style:text-properties fo:color="#67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7C7C7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7C7C7C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7C7C7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6" style:family="text" style:parent-style-name="Default">
      <style:text-properties fo:color="#67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7" style:family="text" style:parent-style-name="Default">
      <style:text-properties fo:color="#7C7C7C" style:text-line-through-style="none" style:font-name="Arial" style:font-name-asian="Arial" style:font-name-complex="Arial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C7C7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95959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0" style:family="text" style:parent-style-name="Default">
      <style:text-properties fo:color="#7C7C7C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1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2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95959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76969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55" style:family="text" style:parent-style-name="Default">
      <style:text-properties fo:color="#676969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676969" style:text-line-through-style="none" style:font-name="Courier New" style:font-name-asian="Courier New" style:font-name-complex="Courier New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57" style:family="text" style:parent-style-name="Default">
      <style:text-properties fo:color="#676969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7C7C7C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9" style:family="text" style:parent-style-name="Default">
      <style:text-properties fo:color="#95959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60" style:family="text" style:parent-style-name="Default">
      <style:text-properties fo:color="#67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1" style:family="text" style:parent-style-name="Default">
      <style:text-properties fo:color="#676969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A5AAB1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D8DAD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8097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08CC4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BCBFC6" style:text-line-through-style="none" style:font-name="Arial" style:font-name-asian="Arial" style:font-name-complex="Arial" fo:font-size="43pt" style:font-size-asian="43pt" style:font-size-complex="4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8097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8" style:family="text" style:parent-style-name="Default">
      <style:text-properties fo:color="#B3C8E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8097B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95B1D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BCBFC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8097BA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959597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8097BA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5" style:family="text" style:parent-style-name="Default">
      <style:text-properties fo:color="#95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BCBFC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C7C7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7C7C7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67696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0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5AA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A5AAB1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4" style:family="text" style:parent-style-name="Default">
      <style:text-properties fo:color="#D8DAD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676969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76969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A5AA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9" style:family="text" style:parent-style-name="Default">
      <style:text-properties fo:color="#7C7C7C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9.233958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9.41916666666667cm"/>
    </style:style>
    <style:style style:name="co15" style:family="table-column">
      <style:table-column-properties fo:break-before="auto" style:column-width="9.07520833333333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5.37104166666667cm"/>
    </style:style>
    <style:style style:name="ro1" style:family="table-row">
      <style:table-row-properties style:row-height="18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4.5pt" style:use-optimal-row-height="false" fo:break-before="auto"/>
    </style:style>
    <style:style style:name="ro4" style:family="table-row">
      <style:table-row-properties style:row-height="53.85pt" style:use-optimal-row-height="false" fo:break-before="auto"/>
    </style:style>
    <style:style style:name="ro5" style:family="table-row">
      <style:table-row-properties style:row-height="87.2pt" style:use-optimal-row-height="false" fo:break-before="auto"/>
    </style:style>
    <style:style style:name="ro6" style:family="table-row">
      <style:table-row-properties style:row-height="123.9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93.6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90.6pt" style:use-optimal-row-height="false" fo:break-before="auto"/>
    </style:style>
    <style:style style:name="ro11" style:family="table-row">
      <style:table-row-properties style:row-height="135.75pt" style:use-optimal-row-height="false" fo:break-before="auto"/>
    </style:style>
    <style:style style:name="ro12" style:family="table-row">
      <style:table-row-properties style:row-height="102.2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0.9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3.6pt" style:use-optimal-row-height="false" fo:break-before="auto"/>
    </style:style>
    <style:style style:name="ro17" style:family="table-row">
      <style:table-row-properties style:row-height="114.95pt" style:use-optimal-row-height="false" fo:break-before="auto"/>
    </style:style>
    <style:style style:name="ro18" style:family="table-row">
      <style:table-row-properties style:row-height="57.2pt" style:use-optimal-row-height="false" fo:break-before="auto"/>
    </style:style>
    <style:style style:name="ro19" style:family="table-row">
      <style:table-row-properties style:row-height="356.85pt" style:use-optimal-row-height="false" fo:break-before="auto"/>
    </style:style>
    <style:style style:name="ro20" style:family="table-row">
      <style:table-row-properties style:row-height="168.75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93.95pt" style:use-optimal-row-height="false" fo:break-before="auto"/>
    </style:style>
    <style:style style:name="ro25" style:family="table-row">
      <style:table-row-properties style:row-height="80.1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8097ba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09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a5aab1" style:text-line-through-type="none" style:text-line-through-style="none" style:text-line-through-width="auto" style:text-line-through-color="font-color" style:text-position="0% 100%" fo:font-family="Arial" style:font-family-complex="Arial" fo:font-size="0.61806in" style:font-size-asian="0.61806in" style:font-size-complex="0.6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a5aab1" style:text-line-through-type="none" style:text-line-through-style="none" style:text-line-through-width="auto" style:text-line-through-color="font-color" style:text-position="21.505% 66.6667%" fo:font-family="Arial" style:font-family-complex="Arial" fo:font-size="0.32292in" style:font-size-asian="0.32292in" style:font-size-complex="0.32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a5aab1" style:text-line-through-type="none" style:text-line-through-style="none" style:text-line-through-width="auto" style:text-line-through-color="font-color" style:text-position="21.505% 66.6667%" fo:font-family="Arial" style:font-family-complex="Arial" fo:font-size="0.32292in" style:font-size-asian="0.32292in" style:font-size-complex="0.32292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a5aab1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7c7c7c" style:text-line-through-type="none" style:text-line-through-style="none" style:text-line-through-width="auto" style:text-line-through-color="font-color" style:text-position="0% 100%" fo:font-family="Arial" style:font-family-complex="Arial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95b1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8472in" style:font-size-asian="0.28472in" style:font-size-complex="0.28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781in" svg:stroke-color="#000000" svg:stroke-opacity="100%"/>
    </style:style>
    <style:style style:family="graphic" style:name="a1">
      <style:graphic-properties draw:fill="none" draw:stroke="solid" svg:stroke-width="0.06956in" svg:stroke-color="#000000" svg:stroke-opacity="100%"/>
    </style:style>
    <style:style style:family="graphic" style:name="a2">
      <style:graphic-properties draw:fill="none" draw:stroke="solid" svg:stroke-width="0.08347in" svg:stroke-color="#000000" svg:stroke-opacity="100%"/>
    </style:style>
    <style:style style:family="graphic" style:name="a3">
      <style:graphic-properties draw:fill="none" draw:stroke="solid" svg:stroke-width="0.06956in" svg:stroke-color="#000000" svg:stroke-opacity="100%"/>
    </style:style>
    <style:style style:family="text" style:name="a4">
      <style:text-properties fo:font-variant="normal" fo:text-transform="none" fo:color="#676969" style:text-line-through-type="none" style:text-line-through-style="none" style:text-line-through-width="auto" style:text-line-through-color="font-color" style:text-position="-13.888% 66.6667%" fo:font-family="Arial" style:font-family-complex="Arial" fo:font-size="0.41667in" style:font-size-asian="0.41667in" style:font-size-complex="0.41667in" fo:letter-spacing="-0.135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2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676969" style:text-line-through-type="none" style:text-line-through-style="none" style:text-line-through-width="auto" style:text-line-through-color="font-color" style:text-position="-13.888% 66.6667%" fo:font-family="Arial" style:font-family-complex="Arial" fo:font-size="0.41667in" style:font-size-asian="0.41667in" style:font-size-complex="0.41667in" fo:letter-spacing="-0.57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959597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31.58034in" svg:y="37.40208in" svg:width="0in" svg:height="1.29375in" draw:z-index="2" draw:id="id1" draw:style-name="a1" draw:name="Shape 3">
            <svg:title/>
            <svg:desc/>
            <draw:enhanced-geometry xmlns:dr3d="urn:oasis:names:tc:opendocument:xmlns:dr3d:1.0" draw:type="non-primitive" svg:viewBox="0 0 0 1183005" draw:enhanced-path="M 0 118248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183005"/>
              <draw:equation draw:name="f8" draw:formula="0 / ?f6"/>
              <draw:equation draw:name="f9" draw:formula="0 / ?f7"/>
              <draw:equation draw:name="f10" draw:formula="118300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20" table:number-rows-spanned="1" table:style-name="ce17">
            <text:p><text:span text:style-name="T1">fi</text:span></text:p>
            <text:p><text:span text:style-name="T2">j</text:span></text:p>
            <text:p><text:span text:style-name="T3">ASSOCIA&lt;</text:span><text:span text:style-name="T4">,,,</text:span></text:p>
          </table:table-cell>
          <table:covered-table-cell table:number-columns-repeated="6"/>
          <table:covered-table-cell>
            <draw:custom-shape svg:x="2.59829in" svg:y="0.83681in" svg:width="0in" svg:height="0.51458in" draw:z-index="3" draw:id="id2" draw:style-name="a2" draw:name="Shape 4">
              <svg:title/>
              <svg:desc/>
              <draw:enhanced-geometry xmlns:dr3d="urn:oasis:names:tc:opendocument:xmlns:dr3d:1.0" draw:type="non-primitive" svg:viewBox="0 0 0 470534" draw:enhanced-path="M 0 4704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0534"/>
                <draw:equation draw:name="f8" draw:formula="0 / ?f6"/>
                <draw:equation draw:name="f9" draw:formula="0 / ?f7"/>
                <draw:equation draw:name="f10" draw:formula="470534 / ?f7"/>
              </draw:enhanced-geometry>
            </draw:custom-shape>
          </table:covered-table-cell>
          <table:covered-table-cell>
            <draw:custom-shape svg:x="0.22385in" svg:y="0.83681in" svg:width="0.69583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636270 0" draw:enhanced-path="M 0 0 L 6360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6270"/>
                <draw:equation draw:name="f7" draw:formula="?f4 / 0"/>
                <draw:equation draw:name="f8" draw:formula="0 / ?f6"/>
                <draw:equation draw:name="f9" draw:formula="636270 / ?f6"/>
                <draw:equation draw:name="f10" draw:formula="0 / ?f7"/>
              </draw:enhanced-geometry>
            </draw:custom-shape>
          </table:covered-table-cell>
          <table:covered-table-cell>
            <draw:frame draw:z-index="8" draw:id="id7" draw:style-name="a21" draw:name="Textbox 9" svg:x="0.13076in" svg:y="0.93041in" svg:width="0.07778in" svg:height="0.31597in">
              <draw:text-box>
                <text:p text:style-name="a20" text:class-names="" text:cond-style-name=""><text:span text:style-name="a19" text:class-names="">-</text:span></text:p>
              </draw:text-box>
              <svg:title/>
              <svg:desc/>
            </draw:frame>
            <draw:custom-shape svg:x="0.1981in" svg:y="0.83681in" svg:width="0in" svg:height="0.51458in" draw:z-index="4" draw:id="id3" draw:style-name="a3" draw:name="Shape 5">
              <svg:title/>
              <svg:desc/>
              <draw:enhanced-geometry xmlns:dr3d="urn:oasis:names:tc:opendocument:xmlns:dr3d:1.0" draw:type="non-primitive" svg:viewBox="0 0 0 470534" draw:enhanced-path="M 0 4704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0534"/>
                <draw:equation draw:name="f8" draw:formula="0 / ?f6"/>
                <draw:equation draw:name="f9" draw:formula="0 / ?f7"/>
                <draw:equation draw:name="f10" draw:formula="470534 / ?f7"/>
              </draw:enhanced-geometry>
            </draw:custom-shape>
          </table:covered-table-cell>
          <table:covered-table-cell table:number-columns-repeated="10"/>
          <table:table-cell office:value-type="string" table:number-columns-spanned="11" table:number-rows-spanned="1" table:style-name="ce18">
            <text:p><text:span text:style-name="T3">A</text:span><text:span text:style-name="T5">-</text:span><text:span text:style-name="T3">O <text:s/>LUZ&lt; ARLOS LETE</text:span></text:p>
          </table:table-cell>
          <table:covered-table-cell table:number-columns-repeated="10"/>
          <table:table-cell table:number-columns-repeated="16353"/>
        </table:table-row>
        <table:table-row table:style-name="ro2">
          <table:table-cell office:value-type="string" table:number-columns-spanned="2" table:number-rows-spanned="1" table:style-name="ce20">
            <text:p><text:span text:style-name="T6">-</text:span></text:p>
          </table:table-cell>
          <table:covered-table-cell/>
          <table:table-cell office:value-type="string" table:style-name="ce3">
            <text:p><text:span text:style-name="T7">•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29" table:number-rows-spanned="1" table:style-name="ce21">
            <text:p><text:span text:style-name="T8">CNPJ: 33.392.435/0002-69</text:span><text:span text:style-name="T9">-<text:s text:c="4"/></text:span><text:span text:style-name="T10">Telefone;</text:span><text:span text:style-name="T8"><text:s/></text:span><text:span text:style-name="T11">(11)<text:s/></text:span><text:span text:style-name="T8">2536-4238<text:s/></text:span><text:span text:style-name="T9">-<text:s/></text:span><text:span text:style-name="T8">Avenid&amp; São<text:s text:c="2"/></text:span><text:span text:style-name="T12">LJ.Jà,<text:s/></text:span><text:span text:style-name="T8">667<text:s text:c="2"/></text:span><text:span text:style-name="T9">-<text:s text:c="2"/></text:span><text:span text:style-name="T13">07072-000</text:span><text:span text:style-name="T14">-<text:s text:c="5"/></text:span><text:span text:style-name="T15">Vila<text:s/></text:span><text:span text:style-name="T16">Rosáfia</text:span><text:span text:style-name="T17">- </text:span><text:span text:style-name="T18"><text:s text:c="4"/></text:span><text:span text:style-name="T13">Guarulho</text:span><text:span text:style-name="T19">-</text:span><text:span text:style-name="T13">s</text:span></text:p>
            <text:p><text:span text:style-name="T20">-</text:span></text:p>
            <text:p><text:span text:style-name="T21">ANEXOIV-<text:s text:c="2"/></text:span><text:span text:style-name="T22">EDUCAÇÃO INFANTIL - CRECHE</text:span></text:p>
            <text:p><text:span text:style-name="T23">Quadro de Recursos Humanos - 2026</text:span></text:p>
            <text:p><text:span text:style-name="T24">■</text:span></text:p>
          </table:table-cell>
          <table:covered-table-cell table:number-columns-repeated="28"/>
          <table:table-cell office:value-type="string" table:number-columns-spanned="2" table:number-rows-spanned="1" table:style-name="ce22">
            <text:p><text:span text:style-name="T25">SP.</text:span></text:p>
          </table:table-cell>
          <table:covered-table-cell/>
          <table:table-cell table:number-columns-repeated="16353"/>
        </table:table-row>
        <table:table-row table:style-name="ro4">
          <table:table-cell office:value-type="string" table:number-columns-spanned="6" table:number-rows-spanned="1" table:style-name="ce23">
            <text:p><text:span text:style-name="T26">Entidade:</text:span></text:p>
          </table:table-cell>
          <table:covered-table-cell table:number-columns-repeated="5"/>
          <table:table-cell office:value-type="string" table:number-columns-spanned="25" table:number-rows-spanned="1" table:style-name="ce24">
            <text:p><text:span text:style-name="T27">a</text:span><text:span text:style-name="T28">ASSOCIAÇÃO<text:s/></text:span><text:span text:style-name="T29">LUIZ CARLOS LEITE- CRECHE<text:s/></text:span><text:span text:style-name="T28">AMIZADE<text:s/></text:span><text:span text:style-name="T29">CRISTÃ</text:span></text:p>
          </table:table-cell>
          <table:covered-table-cell table:number-columns-repeated="24"/>
          <table:table-cell table:number-columns-repeated="16353"/>
        </table:table-row>
        <table:table-row table:style-name="ro5">
          <table:table-cell office:value-type="string" table:number-columns-spanned="7" table:number-rows-spanned="1" table:style-name="ce25">
            <text:p><text:span text:style-name="T12">( <text:s/>nQ <text:s/>(<text:s text:c="3"/></text:span><text:span text:style-name="T30">Uni�.<text:s text:c="2"/></text:span><text:span text:style-name="T12">}<text:s/></text:span><text:span text:style-name="T31">f</text:span></text:p>
          </table:table-cell>
          <table:covered-table-cell table:number-columns-repeated="6"/>
          <table:table-cell office:value-type="string" table:number-columns-spanned="2" table:number-rows-spanned="1" table:style-name="ce26">
            <text:p><text:span text:style-name="T32">•</text:span></text:p>
            <text:p><text:span text:style-name="T33">Nome</text:span></text:p>
          </table:table-cell>
          <table:covered-table-cell/>
          <table:table-cell office:value-type="string" table:number-columns-spanned="10" table:number-rows-spanned="1" table:style-name="ce18">
            <text:p><text:span text:style-name="T34">•</text:span></text:p>
            <text:p><text:span text:style-name="T35">11</text:span><text:span text:style-name="T36"><text:s text:c="12"/></text:span><text:span text:style-name="T37">R.G.<text:s text:c="12"/></text:span><text:span text:style-name="T38">1 <text:s/>1</text:span></text:p>
          </table:table-cell>
          <table:covered-table-cell table:number-columns-repeated="9"/>
          <table:table-cell office:value-type="string" table:number-columns-spanned="4" table:number-rows-spanned="1" table:style-name="ce27">
            <text:p><text:span text:style-name="T39">Funçio</text:span></text:p>
          </table:table-cell>
          <table:covered-table-cell table:number-columns-repeated="3"/>
          <table:table-cell office:value-type="string" table:number-columns-spanned="7" table:number-rows-spanned="1" table:style-name="ce28">
            <text:p><text:span text:style-name="T40">)[<text:s/></text:span><text:span text:style-name="T37">llabilit_açlo<text:s text:c="7"/></text:span><text:span text:style-name="T41">)</text:span><text:span text:style-name="T42">1<text:s/></text:span><text:span text:style-name="T43">a<text:s text:c="19"/></text:span><text:span text:style-name="T44">llorário<text:s text:c="9"/></text:span><text:span text:style-name="T45">1<text:s text:c="6"/></text:span><text:span text:style-name="T46">Salário</text:span></text:p>
          </table:table-cell>
          <table:covered-table-cell table:number-columns-repeated="6"/>
          <table:table-cell office:value-type="string" table:style-name="ce7">
            <text:p><text:span text:style-name="T47">Conta Nº</text:span></text:p>
          </table:table-cell>
          <table:table-cell table:number-columns-repeated="16353"/>
        </table:table-row>
        <table:table-row table:style-name="ro6">
          <table:table-cell office:value-type="string" table:number-columns-spanned="5" table:number-rows-spanned="1" table:style-name="ce28">
            <text:p><text:span text:style-name="T48">01<text:s text:c="9"/></text:span><text:span text:style-name="T49">1</text:span></text:p>
            <text:p><text:span text:style-name="T50">02<text:s text:c="9"/></text:span><text:span text:style-name="T51">1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pan text:style-name="T52">Vanessa</text:span><text:span text:style-name="T30"><text:s/>Cardoso<text:s/></text:span><text:span text:style-name="T12">de<text:s/></text:span><text:span text:style-name="T30">Moura</text:span></text:p>
            <text:p><text:span text:style-name="T30">Michelle<text:s/></text:span><text:span text:style-name="T12">Tancredo</text:span></text:p>
          </table:table-cell>
          <table:covered-table-cell table:number-columns-repeated="4"/>
          <table:table-cell office:value-type="string" table:number-columns-spanned="3" table:number-rows-spanned="1" table:style-name="ce29">
            <text:p><text:span text:style-name="T53">289711150</text:span></text:p>
            <text:p><text:span text:style-name="T54">229895360</text:span></text:p>
          </table:table-cell>
          <table:covered-table-cell table:number-columns-repeated="2"/>
          <table:table-cell office:value-type="string" table:number-columns-spanned="12" table:number-rows-spanned="1" table:style-name="ce17">
            <text:p><text:span text:style-name="T55">Diretor(a)</text:span></text:p>
            <text:p><text:span text:style-name="T53">Coord</text:span><text:span text:style-name="T9">.<text:s/></text:span><text:span text:style-name="T8">Pedagógico</text:span></text:p>
          </table:table-cell>
          <table:covered-table-cell table:number-columns-repeated="11"/>
          <table:table-cell office:value-type="string" table:style-name="ce5">
            <text:p><text:span text:style-name="T52">Ensino</text:span><text:span text:style-name="T30"><text:s/>Superior</text:span></text:p>
            <text:p><text:span text:style-name="T54">Ensino Supw-ior</text:span></text:p>
          </table:table-cell>
          <table:table-cell office:value-type="string" table:number-columns-spanned="5" table:number-rows-spanned="1" table:style-name="ce30">
            <text:p><text:span text:style-name="T56">7h as<text:s/></text:span><text:span text:style-name="T57">17h<text:s text:c="21"/></text:span><text:span text:style-name="T58">R.$<text:s/></text:span><text:span text:style-name="T59">4</text:span><text:span text:style-name="T60">.</text:span><text:span text:style-name="T59">600</text:span><text:span text:style-name="T60">,</text:span><text:span text:style-name="T59">00<text:s text:c="2"/></text:span><text:span text:style-name="T61">39598-6</text:span></text:p>
            <text:p><text:span text:style-name="T30">7h<text:s/></text:span><text:span text:style-name="T62">as<text:s/></text:span><text:span text:style-name="T30">J7h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number-columns-spanned="5" table:number-rows-spanned="1" table:style-name="ce28">
            <text:p><text:span text:style-name="T63">03<text:s text:c="11"/></text:span><text:span text:style-name="T51">1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pan text:style-name="T30">Georgina<text:s/></text:span><text:span text:style-name="T55">Pe,</text:span><text:span text:style-name="T12"><text:s/></text:span><text:span text:style-name="T30">reira<text:s/></text:span><text:span text:style-name="T12">da<text:s/></text:span><text:span text:style-name="T30">Silva<text:s/></text:span><text:span text:style-name="T12">leite</text:span></text:p>
          </table:table-cell>
          <table:covered-table-cell table:number-columns-repeated="4"/>
          <table:table-cell office:value-type="string" table:number-columns-spanned="15" table:number-rows-spanned="1" table:style-name="ce31">
            <text:p><text:span text:style-name="T53">22</text:span><text:span text:style-name="T9">.</text:span><text:span text:style-name="T53">340</text:span><text:span text:style-name="T64">.</text:span><text:span text:style-name="T53">001-4</text:span></text:p>
          </table:table-cell>
          <table:covered-table-cell table:number-columns-repeated="14"/>
          <table:table-cell office:value-type="string" table:style-name="ce8">
            <text:p><text:span text:style-name="T59">RS 3.500,00</text:span></text:p>
          </table:table-cell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office:value-type="string" table:style-name="ce9">
            <text:p><text:span text:style-name="T65">S0629-x</text:span></text:p>
          </table:table-cell>
          <table:table-cell table:number-columns-repeated="16353"/>
        </table:table-row>
        <table:table-row table:style-name="ro8">
          <table:table-cell office:value-type="string" table:number-columns-spanned="5" table:number-rows-spanned="1" table:style-name="ce33">
            <text:p><text:span text:style-name="T12">04<text:s text:c="9"/></text:span><text:span text:style-name="T66">1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67">Patricia Camargo de moura</text:span></text:p>
          </table:table-cell>
          <table:covered-table-cell table:number-columns-repeated="4"/>
          <table:table-cell office:value-type="float" office:value="229030750" table:number-columns-spanned="4" table:number-rows-spanned="1" table:style-name="ce35">
            <text:p>229.030.750</text:p>
          </table:table-cell>
          <table:covered-table-cell table:number-columns-repeated="3"/>
          <table:table-cell office:value-type="string" table:number-columns-spanned="11" table:number-rows-spanned="1" table:style-name="ce24">
            <text:p><text:span text:style-name="T68">Assist</text:span><text:span text:style-name="T69">.<text:s/></text:span><text:span text:style-name="T53">Adnt</text:span></text:p>
            <text:p><text:span text:style-name="T12">Professor</text:span></text:p>
          </table:table-cell>
          <table:covered-table-cell table:number-columns-repeated="10"/>
          <table:table-cell office:value-type="string" table:style-name="ce5">
            <text:p><text:span text:style-name="T30">Ensino Médio</text:span></text:p>
            <text:p><text:span text:style-name="T70">P<text:s text:c="2"/></text:span><text:span text:style-name="T53">'agogia</text:span></text:p>
          </table:table-cell>
          <table:table-cell office:value-type="string" table:number-columns-spanned="5" table:number-rows-spanned="1" table:style-name="ce36">
            <text:p><text:span text:style-name="T71">7h<text:s/></text:span><text:span text:style-name="T72">as<text:s/></text:span><text:span text:style-name="T71">J7h<text:s text:c="20"/></text:span><text:span text:style-name="T73">RS<text:s/></text:span><text:span text:style-name="T59">3</text:span><text:span text:style-name="T74">,</text:span><text:span text:style-name="T59">492</text:span><text:span text:style-name="T60">.32<text:s text:c="2"/></text:span><text:span text:style-name="T75">4546--</text:span><text:span text:style-name="T76">2</text:span>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office:value-type="string" table:number-columns-spanned="4" table:number-rows-spanned="2" table:style-name="ce37">
            <text:p><text:span text:style-name="T50">05<text:s text:c="9"/></text:span><text:span text:style-name="T77">1</text:span></text:p>
            <text:p><text:span text:style-name="T78">06<text:s text:c="10"/></text:span><text:span text:style-name="T79">I</text:span></text:p>
            <text:p><text:span text:style-name="T80">07<text:s text:c="11"/></text:span><text:span text:style-name="T81">I</text:span></text:p>
            <text:p><text:span text:style-name="T48">08<text:s text:c="9"/></text:span><text:span text:style-name="T82">l</text:span></text:p>
            <text:p><text:span text:style-name="T50">09<text:s text:c="9"/></text:span><text:span text:style-name="T83">1</text:span></text:p>
            <text:p><text:span text:style-name="T84">10<text:s text:c="8"/></text:span><text:span text:style-name="T83">1</text:span></text:p>
            <text:p><text:span text:style-name="T85">11<text:s text:c="8"/></text:span><text:span text:style-name="T86">1</text:span></text:p>
            <text:p><text:span text:style-name="T25">12<text:s text:c="9"/></text:span><text:span text:style-name="T87">1</text:span></text:p>
            <text:p><text:span text:style-name="T50">13<text:s text:c="9"/></text:span><text:span text:style-name="T88">l</text:span></text:p>
          </table:table-cell>
          <table:covered-table-cell table:number-columns-repeated="3"/>
          <table:table-cell office:value-type="string" table:number-columns-spanned="1" table:number-rows-spanned="2" table:style-name="ce24">
            <text:p><text:span text:style-name="T67">Daniela Rodriguc-s V</text:span><text:span text:style-name="T89">ctagc<text:s/></text:span><text:span text:style-name="T12">Carolina<text:s/></text:span><text:span text:style-name="T30">Lima<text:s/></text:span><text:span text:style-name="T12">Padre Janeide Arruda da<text:s/></text:span><text:span text:style-name="T30">silva</text:span></text:p>
            <text:p><text:span text:style-name="T12">Isabel<text:s/></text:span><text:span text:style-name="T55">Josivania</text:span><text:span text:style-name="T12"><text:s/>de<text:s/></text:span><text:span text:style-name="T55">T,U:na</text:span><text:span text:style-name="T12"><text:s/>Sampaio</text:span></text:p>
            <text:p><text:span text:style-name="T12">17.abeJ DUT\lal Martins<text:s/></text:span><text:span text:style-name="T30">Teixeira<text:s/></text:span><text:span text:style-name="T12">Michele<text:s/></text:span><text:span text:style-name="T30">Silva<text:s/></text:span><text:span text:style-name="T12">Santana</text:span></text:p>
            <text:p><text:span text:style-name="T12">Andrea Ribeiro<text:s/></text:span><text:span text:style-name="T30">Macedo</text:span></text:p>
            <text:p><text:span text:style-name="T90">Ta.time<text:s/></text:span><text:span text:style-name="T91">Lima<text:s/></text:span><text:span text:style-name="T90">V</text:span><text:span text:style-name="T91">alerio</text:span></text:p>
            <text:p><text:span text:style-name="T55">Palo100</text:span><text:span text:style-name="T12"><text:s/>da Silva<text:s/></text:span><text:span text:style-name="T30">Cosr.a Mendes</text:span></text:p>
          </table:table-cell>
          <table:table-cell table:number-columns-spanned="5" table:number-rows-spanned="2" table:style-name="ce18"/>
          <table:covered-table-cell table:number-columns-repeated="4"/>
          <table:table-cell office:value-type="string" table:number-columns-spanned="3" table:number-rows-spanned="2" table:style-name="ce38">
            <text:p><text:span text:style-name="T90">236696440</text:span></text:p>
            <text:p><text:span text:style-name="T54">49012946</text:span><text:span text:style-name="T92">.</text:span><text:span text:style-name="T54">8</text:span></text:p>
            <text:p><text:span text:style-name="T54">32</text:span><text:span text:style-name="T92">.</text:span><text:span text:style-name="T54">830</text:span><text:span text:style-name="T92">.</text:span><text:span text:style-name="T54">709-9</text:span></text:p>
            <text:p><text:span text:style-name="T53">64</text:span><text:span text:style-name="T64">.</text:span><text:span text:style-name="T8">114</text:span><text:span text:style-name="T9">.</text:span><text:span text:style-name="T53">407-6</text:span></text:p>
            <text:p><text:span text:style-name="T54">41</text:span><text:span text:style-name="T92">.</text:span><text:span text:style-name="T93">857</text:span><text:span text:style-name="T94">.</text:span><text:span text:style-name="T54">485-6</text:span></text:p>
            <text:p><text:span text:style-name="T89">32</text:span><text:span text:style-name="T95">,</text:span><text:span text:style-name="T89">251.936</text:span></text:p>
            <text:p><text:span text:style-name="T59">36</text:span><text:span text:style-name="T74">.</text:span><text:span text:style-name="T59">213</text:span><text:span text:style-name="T74">.</text:span><text:span text:style-name="T59">803-5</text:span></text:p>
            <text:p><text:span text:style-name="T53">41</text:span><text:span text:style-name="T64">.</text:span><text:span text:style-name="T8">588</text:span><text:span text:style-name="T64">.</text:span><text:span text:style-name="T53">426-3</text:span></text:p>
          </table:table-cell>
          <table:covered-table-cell table:number-columns-repeated="2"/>
          <table:table-cell office:value-type="string" table:number-columns-spanned="12" table:number-rows-spanned="2" table:style-name="ce28">
            <text:p><text:span text:style-name="T96">Professor<text:s/></text:span><text:span text:style-name="T30">Professor<text:s/></text:span><text:span text:style-name="T96">Professor<text:s/></text:span><text:span text:style-name="T97">Professor<text:s/></text:span><text:span text:style-name="T12">Professor<text:s/></text:span><text:span text:style-name="T30">Professor<text:s/></text:span><text:span text:style-name="T12">Professor</text:span></text:p>
            <text:p><text:span text:style-name="T12">Professor</text:span></text:p>
          </table:table-cell>
          <table:covered-table-cell table:number-columns-repeated="11"/>
          <table:table-cell office:value-type="string" table:number-columns-spanned="1" table:number-rows-spanned="2" table:style-name="ce18">
            <text:p><text:span text:style-name="T93">Pedagogia</text:span></text:p>
            <text:p><text:span text:style-name="T8">Pedagogia</text:span></text:p>
            <text:p><text:span text:style-name="T89">P�a</text:span></text:p>
            <text:p><text:span text:style-name="T98">p<text:s text:c="11"/></text:span><text:span text:style-name="T62">l8</text:span></text:p>
            <text:p><text:span text:style-name="T99">Pedagogia<text:s/></text:span><text:span text:style-name="T30">Pedagogia<text:s/></text:span><text:span text:style-name="T12">Pedagogia</text:span></text:p>
            <text:p><text:span text:style-name="T30">Pedagogia</text:span></text:p>
          </table:table-cell>
          <table:table-cell office:value-type="string" table:number-columns-spanned="1" table:number-rows-spanned="2" table:style-name="ce21">
            <text:p><text:span text:style-name="T100">7h<text:s/></text:span><text:span text:style-name="T101">as<text:s/></text:span><text:span text:style-name="T100">171l<text:s text:c="22"/></text:span><text:span text:style-name="T93">RS<text:s/></text:span><text:span text:style-name="T102">2</text:span><text:span text:style-name="T103">.</text:span><text:span text:style-name="T102">944</text:span><text:span text:style-name="T103">,,</text:span><text:span text:style-name="T102">20</text:span><text:span text:style-name="T54"><text:s/></text:span><text:span text:style-name="T61">388</text:span><text:span text:style-name="T104">22</text:span><text:span text:style-name="T61">-x</text:span></text:p>
            <text:p><text:span text:style-name="T105">7h<text:s/></text:span><text:span text:style-name="T101">as<text:s/></text:span><text:span text:style-name="T105">17h<text:s text:c="24"/></text:span><text:span text:style-name="T59">R$ 2.944,20<text:s text:c="2"/></text:span><text:span text:style-name="T106">3842</text:span><text:span text:style-name="T107">2</text:span><text:span text:style-name="T106">-4</text:span></text:p>
            <text:p><text:span text:style-name="T108">Th<text:s/></text:span><text:span text:style-name="T101">as<text:s/></text:span><text:span text:style-name="T108">17h<text:s text:c="21"/></text:span><text:span text:style-name="T30">RS 2</text:span><text:span text:style-name="T109">.</text:span><text:span text:style-name="T30">944</text:span><text:span text:style-name="T110">,</text:span><text:span text:style-name="T30">20<text:s text:c="2"/></text:span><text:span text:style-name="T106">1005</text:span><text:span text:style-name="T107">7</text:span><text:span text:style-name="T106">1-5</text:span></text:p>
            <text:p><text:span text:style-name="T111">7</text:span><text:span text:style-name="T56">b as<text:s/></text:span><text:span text:style-name="T57">17b<text:s text:c="22"/></text:span><text:span text:style-name="T30">RS2�4</text:span><text:span text:style-name="T110">,</text:span><text:span text:style-name="T30">20<text:s/></text:span><text:span text:style-name="T106">1081</text:span><text:span text:style-name="T107">2</text:span><text:span text:style-name="T106">7-6</text:span></text:p>
            <text:p><text:span text:style-name="T100">7has 17h<text:s text:c="22"/></text:span><text:span text:style-name="T53">RS 2</text:span><text:span text:style-name="T64">.</text:span><text:span text:style-name="T53">944</text:span><text:span text:style-name="T9">,</text:span><text:span text:style-name="T53">20<text:s/></text:span><text:span text:style-name="T61">38099-7</text:span></text:p>
            <text:p><text:span text:style-name="T108">7h<text:s/></text:span><text:span text:style-name="T101">as<text:s/></text:span><text:span text:style-name="T87">17h<text:s text:c="21"/></text:span><text:span text:style-name="T30">RS 2</text:span><text:span text:style-name="T110">.</text:span><text:span text:style-name="T30">944.20<text:s/></text:span><text:span text:style-name="T53">4947</text:span><text:span text:style-name="T9">3</text:span><text:span text:style-name="T53">.9</text:span></text:p>
            <text:p><text:span text:style-name="T112">7h<text:s/></text:span><text:span text:style-name="T87">as<text:s/></text:span><text:span text:style-name="T112">17h<text:s text:c="24"/></text:span><text:span text:style-name="T30">RS2</text:span><text:span text:style-name="T110">.</text:span><text:span text:style-name="T30">944�0<text:s/></text:span><text:span text:style-name="T106">40938-3</text:span></text:p>
            <text:p><text:span text:style-name="T54">7</text:span><text:span text:style-name="T92">:</text:span><text:span text:style-name="T54">30<text:s/></text:span><text:span text:style-name="T62">as<text:s/></text:span><text:span text:style-name="T93">17</text:span><text:span text:style-name="T92">:</text:span><text:span text:style-name="T54">30<text:s text:c="19"/></text:span><text:span text:style-name="T113">R$<text:s/></text:span><text:span text:style-name="T114">2</text:span><text:span text:style-name="T115">.</text:span><text:span text:style-name="T114">944</text:span><text:span text:style-name="T116">,</text:span><text:span text:style-name="T114">20 <text:s/>40578-7</text:span></text:p>
            <text:p><text:span text:style-name="T100">7h<text:s/></text:span><text:span text:style-name="T101">as<text:s/></text:span><text:span text:style-name="T79">17h<text:s text:c="22"/></text:span><text:span text:style-name="T30">RS2</text:span><text:span text:style-name="T110">.</text:span><text:span text:style-name="T30">94420<text:s text:c="2"/></text:span><text:span text:style-name="T61">40882-4</text:span></text:p>
          </table:table-cell>
          <table:table-cell table:number-columns-spanned="4" table:number-rows-spanned="2" table:style-name="ce18"/>
          <table:covered-table-cell table:number-columns-repeated="3"/>
          <table:table-cell table:number-columns-repeated="16353"/>
        </table:table-row>
        <table:table-row table:style-name="ro10">
          <table:covered-table-cell/>
          <table:covered-table-cell table:number-columns-repeated="3"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3"/>
          <table:table-cell table:number-columns-repeated="16353"/>
        </table:table-row>
        <table:table-row table:style-name="ro11">
          <table:table-cell office:value-type="string" table:number-columns-spanned="5" table:number-rows-spanned="1" table:style-name="ce37">
            <text:p><text:span text:style-name="T37">14<text:s text:c="9"/></text:span><text:span text:style-name="T117">I</text:span></text:p>
            <text:p><text:span text:style-name="T118">lS<text:s text:c="3"/></text:span><text:span text:style-name="T119">1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<text:span text:style-name="T30">Mareia Cristina<text:s/></text:span><text:span text:style-name="T12">da Silva</text:span></text:p>
            <text:p><text:span text:style-name="T89">Cristiane<text:s/></text:span><text:span text:style-name="T67">de Atmeida<text:s/></text:span><text:span text:style-name="T89">Costa</text:span></text:p>
          </table:table-cell>
          <table:covered-table-cell table:number-columns-repeated="4"/>
          <table:table-cell office:value-type="string" table:number-columns-spanned="2" table:number-rows-spanned="1" table:style-name="ce38">
            <text:p><text:span text:style-name="T120">384213</text:span><text:span text:style-name="T121">.</text:span><text:span text:style-name="T122">820</text:span></text:p>
            <text:p><text:span text:style-name="T123">5836933774</text:span></text:p>
          </table:table-cell>
          <table:covered-table-cell/>
          <table:table-cell office:value-type="string" table:number-columns-spanned="13" table:number-rows-spanned="1" table:style-name="ce24">
            <text:p><text:span text:style-name="T124">Professor</text:span></text:p>
            <text:p><text:span text:style-name="T96">Professor</text:span></text:p>
          </table:table-cell>
          <table:covered-table-cell table:number-columns-repeated="12"/>
          <table:table-cell office:value-type="string" table:style-name="ce2">
            <text:p><text:span text:style-name="T30">Pedagogia</text:span></text:p>
            <text:p><text:span text:style-name="T12">Pedagogia</text:span></text:p>
          </table:table-cell>
          <table:table-cell office:value-type="string" table:style-name="ce4">
            <text:p><text:span text:style-name="T56">7h<text:s/></text:span><text:span text:style-name="T125">as<text:s/></text:span><text:span text:style-name="T56">17h<text:s text:c="21"/></text:span><text:span text:style-name="T53">RS 2</text:span><text:span text:style-name="T64">.</text:span><text:span text:style-name="T53">944.20</text:span></text:p>
            <text:p><text:span text:style-name="T56">7h<text:s/></text:span><text:span text:style-name="T126">ns<text:s/></text:span><text:span text:style-name="T56">17h<text:s text:c="22"/></text:span><text:span text:style-name="T59">RS 2</text:span><text:span text:style-name="T60">.</text:span><text:span text:style-name="T59">944</text:span><text:span text:style-name="T60">,</text:span><text:span text:style-name="T59">20</text:span>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6">
            <text:p><text:span text:style-name="T53">4</text:span><text:span text:style-name="T9">2</text:span><text:span text:style-name="T64">.</text:span><text:span text:style-name="T53">050-6</text:span></text:p>
            <text:p><text:span text:style-name="T62">4</text:span><text:span text:style-name="T127">2.</text:span><text:span text:style-name="T62">052--6</text:span></text:p>
          </table:table-cell>
          <table:table-cell table:number-columns-repeated="16353"/>
        </table:table-row>
        <table:table-row table:style-name="ro12">
          <table:table-cell office:value-type="string" table:number-columns-spanned="5" table:number-rows-spanned="1" table:style-name="ce39">
            <text:p><text:span text:style-name="T128">16<text:s text:c="9"/></text:span><text:span text:style-name="T51">1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12">Gislaini<text:s/></text:span><text:span text:style-name="T30">Aparecida<text:s/></text:span><text:span text:style-name="T12">de<text:s/></text:span><text:span text:style-name="T30">Vasconcelos</text:span></text:p>
          </table:table-cell>
          <table:covered-table-cell table:number-columns-repeated="4"/>
          <table:table-cell office:value-type="string" table:number-columns-spanned="2" table:number-rows-spanned="1" table:style-name="ce38">
            <text:p><text:span text:style-name="T8">116</text:span><text:span text:style-name="T9">.</text:span><text:span text:style-name="T53">734</text:span><text:span text:style-name="T64">.</text:span><text:span text:style-name="T53">252</text:span></text:p>
            <text:p><text:span text:style-name="T54">54</text:span><text:span text:style-name="T92">.</text:span><text:span text:style-name="T54">044.335-9</text:span></text:p>
          </table:table-cell>
          <table:covered-table-cell/>
          <table:table-cell office:value-type="string" table:number-columns-spanned="13" table:number-rows-spanned="1" table:style-name="ce24">
            <text:p><text:span text:style-name="T12">Professor</text:span></text:p>
            <text:p><text:span text:style-name="T97">Professor</text:span></text:p>
          </table:table-cell>
          <table:covered-table-cell table:number-columns-repeated="12"/>
          <table:table-cell office:value-type="string" table:style-name="ce2">
            <text:p><text:span text:style-name="T12">Pedagogia</text:span></text:p>
            <text:p><text:span text:style-name="T55">Pedagogia</text:span></text:p>
          </table:table-cell>
          <table:table-cell office:value-type="string" table:number-columns-spanned="5" table:number-rows-spanned="1" table:style-name="ce38">
            <text:p><text:span text:style-name="T105">7b<text:s/></text:span><text:span text:style-name="T125">as<text:s/></text:span><text:span text:style-name="T86">17h<text:s text:c="24"/></text:span><text:span text:style-name="T93">RS<text:s/></text:span><text:span text:style-name="T54">2.944.20<text:s/></text:span><text:span text:style-name="T61">3899</text:span><text:span text:style-name="T104">3-</text:span><text:span text:style-name="T61">5</text:span></text:p>
            <text:p><text:span text:style-name="T56">7h<text:s/></text:span><text:span text:style-name="T87">as<text:s/></text:span><text:span text:style-name="T56">1711<text:s text:c="22"/></text:span><text:span text:style-name="T53">RS 2</text:span><text:span text:style-name="T9">.</text:span><text:span text:style-name="T53">944,20</text:span>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office:value-type="string" table:number-columns-spanned="5" table:number-rows-spanned="1" table:style-name="ce37">
            <text:p><text:span text:style-name="T13">17<text:s text:c="10"/></text:span><text:span text:style-name="T129">1</text:span></text:p>
          </table:table-cell>
          <table:covered-table-cell table:number-columns-repeated="4"/>
          <table:table-cell office:value-type="string" table:number-columns-spanned="3" table:number-rows-spanned="1" table:style-name="ce37">
            <text:p><text:span text:style-name="T12">Jessika<text:s/></text:span><text:span text:style-name="T130">Solti.a<text:s/></text:span><text:span text:style-name="T12">Lira</text:span></text:p>
          </table:table-cell>
          <table:covered-table-cell table:number-columns-repeated="2"/>
          <table:table-cell office:value-type="string" table:number-columns-spanned="6" table:number-rows-spanned="1" table:style-name="ce41">
            <text:p><text:span text:style-name="T131">'</text:span><text:span text:style-name="T132">'<text:s text:c="12"/></text:span><text:span text:style-name="T30">41 41151579840</text:span></text:p>
          </table:table-cell>
          <table:covered-table-cell table:number-columns-repeated="5"/>
          <table:table-cell office:value-type="string" table:number-columns-spanned="11" table:number-rows-spanned="1" table:style-name="ce42">
            <text:p><text:span text:style-name="T30">Professor</text:span></text:p>
          </table:table-cell>
          <table:covered-table-cell table:number-columns-repeated="10"/>
          <table:table-cell office:value-type="string" table:style-name="ce11">
            <text:p><text:span text:style-name="T12">Pedagogia</text:span></text:p>
          </table:table-cell>
          <table:table-cell office:value-type="string" table:number-columns-spanned="5" table:number-rows-spanned="1" table:style-name="ce18">
            <text:p><text:span text:style-name="T62">3395</text:span><text:span text:style-name="T127">2</text:span><text:span text:style-name="T62">--0</text:span></text:p>
            <text:p><text:span text:style-name="T71">7h<text:s/></text:span><text:span text:style-name="T56">as<text:s/></text:span><text:span text:style-name="T133">17h<text:s text:c="21"/></text:span><text:span text:style-name="T53">RS 2</text:span><text:span text:style-name="T64">.</text:span><text:span text:style-name="T53">944</text:span><text:span text:style-name="T9">,</text:span><text:span text:style-name="T53">20<text:s text:c="2"/></text:span><text:span text:style-name="T134">44</text:span><text:span text:style-name="T135">.</text:span><text:span text:style-name="T136">86</text:span><text:span text:style-name="T135">2</text:span><text:span text:style-name="T136">-1</text:span>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number-columns-spanned="5" table:number-rows-spanned="1" table:style-name="ce37">
            <text:p><text:span text:style-name="T128">18<text:s text:c="9"/></text:span><text:span text:style-name="T137">1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12">Juliane<text:s/></text:span><text:span text:style-name="T30">Batista<text:s/></text:span><text:span text:style-name="T12">dos<text:s/></text:span><text:span text:style-name="T53">SMt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54">47</text:span><text:span text:style-name="T92">.</text:span><text:span text:style-name="T54">236.289-6</text:span>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office:value-type="string" table:number-columns-spanned="8" table:number-rows-spanned="1" table:style-name="ce45">
            <text:p><text:span text:style-name="T80">Professor</text:span></text:p>
          </table:table-cell>
          <table:covered-table-cell table:number-columns-repeated="7"/>
          <table:table-cell office:value-type="string" table:style-name="ce13">
            <text:p><text:span text:style-name="T30">Pedagogia</text:span></text:p>
          </table:table-cell>
          <table:table-cell office:value-type="string" table:number-columns-spanned="5" table:number-rows-spanned="1" table:style-name="ce38">
            <text:p><text:span text:style-name="T105">7hasl7h<text:s text:c="25"/></text:span><text:span text:style-name="T59">R$ 2</text:span><text:span text:style-name="T74">.</text:span><text:span text:style-name="T59">805</text:span><text:span text:style-name="T60">.</text:span><text:span text:style-name="T59">0l<text:s text:c="2"/></text:span><text:span text:style-name="T138">0333</text:span><text:span text:style-name="T139">1</text:span><text:span text:style-name="T138">569-8</text:span></text:p>
          </table:table-cell>
          <table:covered-table-cell table:number-columns-repeated="4"/>
          <table:table-cell table:number-columns-repeated="16353"/>
        </table:table-row>
        <table:table-row table:style-name="ro15">
          <table:table-cell office:value-type="string" table:number-columns-spanned="5" table:number-rows-spanned="1" table:style-name="ce37">
            <text:p><text:span text:style-name="T128">19<text:s text:c="9"/></text:span><text:span text:style-name="T140">1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12">Roseli<text:s/></text:span><text:span text:style-name="T30">Mota<text:s/></text:span><text:span text:style-name="T91">de<text:s/></text:span><text:span text:style-name="T99">Lemos</text:span>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pan text:style-name="T8">18</text:span><text:span text:style-name="T9">.</text:span><text:span text:style-name="T8">180</text:span><text:span text:style-name="T9">.</text:span><text:span text:style-name="T53">980-1</text:span>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office:value-type="string" table:number-columns-spanned="9" table:number-rows-spanned="1" table:style-name="ce25">
            <text:p><text:span text:style-name="T54">Aux</text:span><text:span text:style-name="T94">.<text:s/></text:span><text:span text:style-name="T54">Cozinha<text:s text:c="15"/></text:span><text:span text:style-name="T141">Ensino Mêdio</text:span></text:p>
          </table:table-cell>
          <table:covered-table-cell table:number-columns-repeated="8"/>
          <table:table-cell office:value-type="string" table:style-name="ce4">
            <text:p><text:span text:style-name="T56">7h as17h<text:s text:c="23"/></text:span><text:span text:style-name="T12">RS 1</text:span><text:span text:style-name="T110">.</text:span><text:span text:style-name="T30">484.00<text:s/></text:span><text:span text:style-name="T61">3851</text:span><text:span text:style-name="T104">3</text:span><text:span text:style-name="T61">-1</text:span>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53"/>
        </table:table-row>
        <table:table-row table:style-name="ro16">
          <table:table-cell office:value-type="string" table:number-columns-spanned="4" table:number-rows-spanned="1" table:style-name="ce37">
            <text:p><text:span text:style-name="T78">20<text:s text:c="10"/></text:span><text:span text:style-name="T57">1</text:span></text:p>
          </table:table-cell>
          <table:covered-table-cell table:number-columns-repeated="3"/>
          <table:table-cell office:value-type="string" table:style-name="ce14">
            <text:p><text:span text:style-name="T91">Lucimcire<text:s/></text:span><text:span text:style-name="T90">Viscente<text:s/></text:span><text:span text:style-name="T91">Martins</text:span></text:p>
          </table:table-cell>
          <table:table-cell table:number-columns-spanned="5" table:number-rows-spanned="1" table:style-name="ce44"/>
          <table:covered-table-cell table:number-columns-repeated="4"/>
          <table:table-cell office:value-type="string" table:number-columns-spanned="6" table:number-rows-spanned="1" table:style-name="ce55">
            <text:p><text:span text:style-name="T59">41</text:span><text:span text:style-name="T60">.</text:span><text:span text:style-name="T59">247</text:span><text:span text:style-name="T60">.</text:span><text:span text:style-name="T59">493.J</text:span></text:p>
          </table:table-cell>
          <table:covered-table-cell table:number-columns-repeated="5"/>
          <table:table-cell table:style-name="ce12"/>
          <table:table-cell office:value-type="string" table:number-columns-spanned="9" table:number-rows-spanned="1" table:style-name="ce48">
            <text:p><text:span text:style-name="T142">Aux.<text:s/></text:span><text:span text:style-name="T143">Li1TlJ)C2a<text:s text:c="3"/></text:span><text:span text:style-name="T144">            </text:span><text:span text:style-name="T145">Enstno Médio</text:span></text:p>
          </table:table-cell>
          <table:covered-table-cell table:number-columns-repeated="8"/>
          <table:table-cell office:value-type="string" table:style-name="ce4">
            <text:p><text:span text:style-name="T100">7b as17h<text:s text:c="23"/></text:span><text:span text:style-name="T12">RS<text:s/></text:span><text:span text:style-name="T30">1</text:span><text:span text:style-name="T110">.</text:span><text:span text:style-name="T30">484,00<text:s/></text:span><text:span text:style-name="T75">383&amp;2</text:span><text:span text:style-name="T76">-</text:span><text:span text:style-name="T75">J</text:span>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53"/>
        </table:table-row>
        <table:table-row table:style-name="ro17">
          <table:table-cell office:value-type="string" table:number-columns-spanned="4" table:number-rows-spanned="1" table:style-name="ce25">
            <text:p><text:span text:style-name="T85">21<text:s text:c="9"/></text:span><text:span text:style-name="T88">l</text:span></text:p>
            <text:p><text:span text:style-name="T12">22<text:s text:c="8"/></text:span><text:span text:style-name="T146">1</text:span></text:p>
          </table:table-cell>
          <table:covered-table-cell table:number-columns-repeated="3"/>
          <table:table-cell office:value-type="string" table:style-name="ce6">
            <text:p><text:span text:style-name="T91">lvaneide Ramos</text:span></text:p>
            <text:p><text:span text:style-name="T30">V</text:span><text:span text:style-name="T12">era<text:s/></text:span><text:span text:style-name="T30">Lucin<text:s/></text:span><text:span text:style-name="T12">ln</text:span><text:span text:style-name="T109">.</text:span><text:span text:style-name="T12">acio<text:s/></text:span><text:span text:style-name="T30">de<text:s/></text:span><text:span text:style-name="T12">Moura</text:span></text:p>
          </table:table-cell>
          <table:table-cell table:number-columns-spanned="5" table:number-rows-spanned="1" table:style-name="ce44"/>
          <table:covered-table-cell table:number-columns-repeated="4"/>
          <table:table-cell office:value-type="string" table:number-columns-spanned="6" table:number-rows-spanned="1" table:style-name="ce49">
            <text:p><text:span text:style-name="T8">1.520</text:span><text:span text:style-name="T9">.</text:span><text:span text:style-name="T8">88 l</text:span></text:p>
            <text:p><text:span text:style-name="T93">11</text:span><text:span text:style-name="T92">.</text:span><text:span text:style-name="T54">089</text:span><text:span text:style-name="T94">.</text:span><text:span text:style-name="T54">332-3</text:span></text:p>
          </table:table-cell>
          <table:covered-table-cell table:number-columns-repeated="5"/>
          <table:table-cell office:value-type="string" table:number-columns-spanned="10" table:number-rows-spanned="1" table:style-name="ce37">
            <text:p><text:span text:style-name="T90">Aux.<text:s/></text:span><text:span text:style-name="T147">e</text:span><text:span text:style-name="T96">ozinha<text:s text:c="15"/></text:span><text:span text:style-name="T148">Ensino Fund</text:span><text:span text:style-name="T149">.</text:span></text:p>
            <text:p><text:span text:style-name="T62">C'ozin11eira<text:s text:c="19"/></text:span><text:span text:style-name="T150">Ensino Médio</text:span></text:p>
          </table:table-cell>
          <table:covered-table-cell table:number-columns-repeated="9"/>
          <table:table-cell office:value-type="string" table:style-name="ce10">
            <text:p><text:span text:style-name="T56">7b<text:s/></text:span><text:span text:style-name="T151">as17b<text:s text:c="22"/></text:span><text:span text:style-name="T30">R$<text:s/></text:span><text:span text:style-name="T53">1</text:span><text:span text:style-name="T9">.</text:span><text:span text:style-name="T53">484</text:span><text:span text:style-name="T9">,</text:span><text:span text:style-name="T53">00<text:s/></text:span><text:span text:style-name="T61">7574-</text:span><text:span text:style-name="T104">2</text:span></text:p>
            <text:p><text:span text:style-name="T56">7h as J7h<text:s text:c="22"/></text:span><text:span text:style-name="T59">RS 2</text:span><text:span text:style-name="T60">.</text:span><text:span text:style-name="T59">008</text:span><text:span text:style-name="T60">,</text:span><text:span text:style-name="T59">00<text:s text:c="2"/></text:span><text:span text:style-name="T151">3g39</text:span><text:span text:style-name="T152">5..3</text:span>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53"/>
        </table:table-row>
        <table:table-row table:style-name="ro18">
          <table:table-cell office:value-type="string" table:number-columns-spanned="5" table:number-rows-spanned="1" table:style-name="ce25">
            <text:p><text:span text:style-name="T13">lJ<text:s text:c="11"/></text:span><text:span text:style-name="T119">J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55">Francisney</text:span><text:span text:style-name="T12"><text:s/></text:span><text:span text:style-name="T30">Silva<text:s/></text:span><text:span text:style-name="T12">Santos</text:span></text:p>
          </table:table-cell>
          <table:covered-table-cell table:number-columns-repeated="4"/>
          <table:table-cell office:value-type="string" table:style-name="ce15">
            <text:p><text:span text:style-name="T59">20</text:span><text:span text:style-name="T60">.</text:span><text:span text:style-name="T59">896</text:span><text:span text:style-name="T60">.</text:span><text:span text:style-name="T59">354-4</text:span></text:p>
          </table:table-cell>
          <table:table-cell office:value-type="string" table:number-columns-spanned="15" table:number-rows-spanned="1" table:style-name="ce24">
            <text:p><text:span text:style-name="T56">Ag.f�lar<text:s text:c="19"/></text:span><text:span text:style-name="T30">Ensino Médio</text:span></text:p>
          </table:table-cell>
          <table:covered-table-cell table:number-columns-repeated="14"/>
          <table:table-cell office:value-type="string" table:number-columns-spanned="5" table:number-rows-spanned="1" table:style-name="ce38">
            <text:p><text:span text:style-name="T56">7has 17h<text:s text:c="22"/></text:span><text:span text:style-name="T59">R$<text:s text:c="2"/></text:span><text:span text:style-name="T122">l</text:span><text:span text:style-name="T153">.</text:span><text:span text:style-name="T120">800</text:span><text:span text:style-name="T153">�</text:span><text:span text:style-name="T120">00<text:s text:c="7"/></text:span><text:span text:style-name="T136">4</text:span><text:span text:style-name="T135">2-</text:span><text:span text:style-name="T136">007-7</text:span></text:p>
          </table:table-cell>
          <table:covered-table-cell table:number-columns-repeated="4"/>
          <table:table-cell table:number-columns-repeated="16353"/>
        </table:table-row>
        <table:table-row table:style-name="ro19">
          <table:table-cell office:value-type="string" table:number-columns-spanned="9" table:number-rows-spanned="1" table:style-name="ce25">
            <text:p><text:span text:style-name="T154">24<text:s text:c="19"/></text:span><text:span text:style-name="T155">Deruse<text:s/></text:span><text:span text:style-name="T12">Felipe da Silva</text:span></text:p>
            <text:p><text:span text:style-name="T156">2S</text:span></text:p>
            <text:p><text:span text:style-name="T157">26</text:span></text:p>
            <text:p><text:span text:style-name="T80">27</text:span></text:p>
            <text:p><text:span text:style-name="T156">28</text:span></text:p>
            <text:p><text:span text:style-name="T78">29</text:span></text:p>
            <text:p><text:span text:style-name="T50">30</text:span></text:p>
          </table:table-cell>
          <table:covered-table-cell table:number-columns-repeated="8"/>
          <table:table-cell office:value-type="string" table:style-name="ce8">
            <text:p><text:span text:style-name="T59">21</text:span><text:span text:style-name="T74">.</text:span><text:span text:style-name="T80">486</text:span><text:span text:style-name="T60">.</text:span><text:span text:style-name="T59">573</text:span><text:span text:style-name="T60">-</text:span><text:span text:style-name="T59">3</text:span>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2" table:number-rows-spanned="1" table:style-name="ce21">
            <text:p><text:span text:style-name="T12">Aux..<text:s/></text:span><text:span text:style-name="T52">Tjmpeza</text:span><text:span text:style-name="T30"><text:s text:c="15"/></text:span><text:span text:style-name="T150">Ensino Médio</text:span></text:p>
          </table:table-cell>
          <table:covered-table-cell/>
          <table:table-cell table:number-columns-spanned="9" table:number-rows-spanned="1" table:style-name="ce18"/>
          <table:covered-table-cell table:number-columns-repeated="8"/>
          <table:table-cell office:value-type="string" table:number-columns-spanned="5" table:number-rows-spanned="1" table:style-name="ce50">
            <text:p><text:span text:style-name="T105">7h<text:s/></text:span><text:span text:style-name="T125">as<text:s/></text:span><text:span text:style-name="T105">17h<text:s text:c="24"/></text:span><text:span text:style-name="T30">RS 1</text:span><text:span text:style-name="T109">.</text:span><text:span text:style-name="T12">484400<text:s text:c="2"/></text:span><text:span text:style-name="T158">114</text:span><text:span text:style-name="T159">.</text:span><text:span text:style-name="T158">606-8</text:span></text:p>
          </table:table-cell>
          <table:covered-table-cell table:number-columns-repeated="4"/>
          <table:table-cell table:number-columns-repeated="16353"/>
        </table:table-row>
        <table:table-row table:style-name="ro8">
          <table:table-cell office:value-type="string" table:number-columns-spanned="31" table:number-rows-spanned="1" table:style-name="ce36">
            <text:p><text:span text:style-name="T160">Total<text:s text:c="7"/></text:span><text:span text:style-name="T78">RS 65.360,13</text:span></text:p>
            <text:p><text:span text:style-name="T161">20/03/2026</text:span></text:p>
          </table:table-cell>
          <table:covered-table-cell table:number-columns-repeated="30"/>
          <table:table-cell table:number-columns-repeated="16353"/>
        </table:table-row>
        <table:table-row table:style-name="ro20">
          <table:table-cell office:value-type="string" table:number-columns-spanned="18" table:number-rows-spanned="1" table:style-name="ce52">
            <text:p><text:span text:style-name="T162">....</text:span></text:p>
          </table:table-cell>
          <table:covered-table-cell table:number-columns-repeated="17"/>
          <table:table-cell office:value-type="string" table:number-columns-spanned="3" table:number-rows-spanned="1" table:style-name="ce53">
            <text:p><text:span text:style-name="T163">'</text:span></text:p>
            <text:p><text:span text:style-name="T164">•</text:span></text:p>
            <text:p><text:span text:style-name="T165">..</text:span><text:span text:style-name="T166">..</text:span><text:span text:style-name="T167">'</text:span></text:p>
          </table:table-cell>
          <table:covered-table-cell>
            <draw:frame draw:z-index="9" draw:id="id8" draw:style-name="a24" draw:name="Textbox 10" svg:x="0.05665in" svg:y="0.24215in" svg:width="0.19444in" svg:height="1.10903in">
              <draw:text-box>
                <text:p text:style-name="a23" text:class-names="" text:cond-style-name=""><text:span text:style-name="a22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2">
            <text:p><text:span text:style-name="T168">1</text:span></text:p>
            <text:p><text:span text:style-name="T169">�i·</text:span><text:span text:style-name="T170">'</text:span></text:p>
          </table:table-cell>
          <table:table-cell table:style-name="ce2"/>
          <table:table-cell office:value-type="string" table:number-columns-spanned="8" table:number-rows-spanned="1" table:style-name="ce18">
            <text:p><text:span text:style-name="T171">�</text:span></text:p>
            <text:p><text:span text:style-name="T172">,</text:span><text:span text:style-name="T173">.</text:span><text:span text:style-name="T162">'<text:s text:c="11"/></text:span><text:span text:style-name="T174">,</text:span></text:p>
          </table:table-cell>
          <table:covered-table-cell table:number-columns-repeated="7"/>
          <table:table-cell table:number-columns-repeated="16353"/>
        </table:table-row>
        <table:table-row table:style-name="ro21">
          <table:table-cell office:value-type="string" table:style-name="ce16">
            <text:p><text:span text:style-name="T175">�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19" table:number-rows-spanned="1" table:style-name="ce54">
            <text:p><text:span text:style-name="T176">----<text:s text:c="10"/></text:span><text:span text:style-name="T177">•</text:span></text:p>
          </table:table-cell>
          <table:covered-table-cell table:number-columns-repeated="18"/>
          <table:table-cell office:value-type="string" table:number-columns-spanned="5" table:number-rows-spanned="1" table:style-name="ce25">
            <text:p><text:span text:style-name="T178">�</text:span><text:span text:style-name="T179">;</text:span><text:span text:style-name="T178">;i �</text:span><text:span text:style-name="T179">-c•</text:span><text:span text:style-name="T180">E</text:span><text:span text:style-name="T179">;</text:span><text:span text:style-name="T181">L</text:span></text:p>
          </table:table-cell>
          <table:covered-table-cell table:number-columns-repeated="4"/>
          <table:table-cell office:value-type="string" table:number-columns-spanned="7" table:number-rows-spanned="1" table:style-name="ce18">
            <text:p><text:span text:style-name="T179">4</text:span><text:span text:style-name="T182">,</text:span><text:span text:style-name="T32">_</text:span><text:span text:style-name="T183">_</text:span><text:span text:style-name="T184">...</text:span><text:span text:style-name="T185">·</text:span><text:span text:style-name="T184">..</text:span><text:span text:style-name="T32">--</text:span><text:span text:style-name="T179">�</text:span><text:span text:style-name="T32">-</text:span></text:p>
          </table:table-cell>
          <table:covered-table-cell table:number-columns-repeated="6"/>
          <table:table-cell table:number-columns-repeated="16353"/>
        </table:table-row>
        <table:table-row table:style-name="ro23">
          <table:table-cell office:value-type="string" table:number-columns-spanned="31" table:number-rows-spanned="1" table:style-name="ce36">
            <text:p><text:span text:style-name="T186">N<text:s text:c="15"/></text:span><text:span text:style-name="T187">do <text:s text:c="3"/>.Ps</text:span><text:span text:style-name="T188">"</text:span><text:span text:style-name="T189">E</text:span><text:span text:style-name="T188">""-</text:span><text:span text:style-name="T189">Jr</text:span><text:span text:style-name="T188">1<text:s text:c="4"/></text:span><text:span text:style-name="T189">llle,aêt"</text:span></text:p>
          </table:table-cell>
          <table:covered-table-cell table:number-columns-repeated="19"/>
          <table:covered-table-cell>
            <draw:frame draw:z-index="6" draw:id="id5" draw:style-name="a12" draw:name="Textbox 7" svg:x="0.02624in" svg:y="0.1636in" svg:width="0.15139in" svg:height="0.81597in">
              <draw:text-box>
                <text:p text:style-name="a11" text:class-names="" text:cond-style-name=""><text:span text:style-name="a10" text:class-names="">'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53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20" table:style-name="ce1"/>
          <table:table-cell table:style-name="ce1">
            <draw:frame draw:z-index="5" draw:id="id4" draw:style-name="a9" draw:name="Textbox 6" svg:x="0.78122in" svg:y="0in" svg:width="1.32153in" svg:height="1.10903in">
              <draw:text-box>
                <text:p text:style-name="a8" text:class-names="" text:cond-style-name=""><text:span text:style-name="a4" text:class-names="">P</text:span><text:span text:style-name="a5" text:class-names="">"</text:span><text:span text:style-name="a6" text:class-names="">1</text:span><text:span text:style-name="a7" text:class-names="">'</text:span></text:p>
              </draw:text-box>
              <svg:title/>
              <svg:desc/>
            </draw:frame>
          </table:table-cell>
          <table:table-cell table:number-columns-repeated="16363" table:style-name="ce1"/>
        </table:table-row>
        <table:table-row table:style-name="ro26">
          <table:table-cell table:number-columns-repeated="17" table:style-name="ce1"/>
          <table:table-cell table:style-name="ce1">
            <draw:frame draw:z-index="7" draw:id="id6" draw:style-name="a18" draw:name="Textbox 8" svg:x="0.23326in" svg:y="0in" svg:width="6.50417in" svg:height="0.52083in">
              <draw:text-box>
                <text:p text:style-name="a17" text:class-names="" text:cond-style-name=""><text:span text:style-name="a13" text:class-names="">' <text:s text:c="89"/></text:span><text:span text:style-name="a14" text:class-names=""><text:s text:c="1"/></text:span><text:span text:style-name="a15" text:class-names="">-</text:span><text:span text:style-name="a16" text:class-names="">-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number-rows-repeated="104854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Roger</meta:initial-creator>
    <dc:creator>Roger Chagas</dc:creator>
    <meta:creation-date>2026-06-08T13:24:32Z</meta:creation-date>
    <dc:date>2026-06-08T13:24:40Z</dc:date>
    <meta:user-defined meta:name="Created" meta:value-type="date">2026-06-08T00:00:00Z</meta:user-defined>
    <meta:user-defined meta:name="LastSaved" meta:value-type="date">2026-06-08T00:00:00Z</meta:user-defined>
  </office:meta>
</office:document-meta>
</file>